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table:style-name="ce1" office:value-type="float" office:value="3.4">
            <text:p>3,4</text:p>
          </table:table-cell>
          <table:table-cell office:value-type="float" office:value="29.3">
            <text:p>29,3</text:p>
          </table:table-cell>
          <table:table-cell office:value-type="float" office:value="12.3">
            <text:p>12,3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CA" style:font-name-asian="Bitstream Vera Sans1" style:language-asian="fr" style:country-asian="FR" style:font-name-complex="Bitstream Vera Sans1" style:language-complex="fr" style:country-complex="F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13">2006-12-13</text:date>, <text:time>23:0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ymorin</meta:initial-creator>
    <meta:creation-date>2006-12-13T23:00:58</meta:creation-date>
    <dc:creator>ymorin</dc:creator>
    <dc:date>2006-12-13T23:01:44</dc:date>
    <dc:language>fr-CA</dc:language>
    <meta:editing-cycles>2</meta:editing-cycles>
    <meta:editing-duration>PT48S</meta:editing-duration>
    <meta:user-defined meta:name="Info 1"/>
    <meta:user-defined meta:name="Info 2"/>
    <meta:user-defined meta:name="Info 3"/>
    <meta:user-defined meta:name="Info 4"/>
    <meta:document-statistic meta:table-count="3" meta:cell-count="9"/>
  </office:meta>
</office:document-meta>
</file>